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Migliaia" style:data-style-name="N35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1" style:family="table-cell" style:parent-style-name="Migliaia" style:data-style-name="N35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DO_FN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4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8">
            <text:p>AMBITO di CARATE - Comune di Biassono<text:s/></text:p>
          </table:table-cell>
          <table:table-cell office:value-type="float" office:value="80631.199999999997" table:style-name="ce9">
            <text:p><text:s/>80.631,20<text:s/></text:p>
          </table:table-cell>
          <table:table-cell office:value-type="string" table:style-name="ce6">
            <text:p>EROGAZIONE SALDO FNA 2020</text:p>
          </table:table-cell>
          <table:table-cell office:value-type="string" table:style-name="ce6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6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8">
            <text:p>AMBITO di DESIO - Comune di Desio</text:p>
          </table:table-cell>
          <table:table-cell office:value-type="float" office:value="100548.4" table:style-name="ce9">
            <text:p><text:s/>100.548,40<text:s/></text:p>
          </table:table-cell>
          <table:table-cell office:value-type="string" table:style-name="ce6">
            <text:p>EROGAZIONE SALDO FNA 2020</text:p>
          </table:table-cell>
          <table:table-cell office:value-type="string" table:style-name="ce6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6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8">
            <text:p>AMBITO di Monza - Comune di Monza</text:p>
          </table:table-cell>
          <table:table-cell office:value-type="float" office:value="95164.6" table:style-name="ce9">
            <text:p><text:s/>95.164,60<text:s/></text:p>
          </table:table-cell>
          <table:table-cell office:value-type="string" table:style-name="ce6">
            <text:p>EROGAZIONE SALDO FNA 2020</text:p>
          </table:table-cell>
          <table:table-cell office:value-type="string" table:style-name="ce6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6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8">
            <text:p>AMBITO di Seregno - Comune di Seregno</text:p>
          </table:table-cell>
          <table:table-cell office:value-type="float" office:value="88938.4" table:style-name="ce11">
            <text:p><text:s/>88.938,40<text:s/></text:p>
          </table:table-cell>
          <table:table-cell office:value-type="string" table:style-name="ce6">
            <text:p>EROGAZIONE SALDO FNA 2020</text:p>
          </table:table-cell>
          <table:table-cell office:value-type="string" table:style-name="ce6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6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8">
            <text:p>AMBITO di VIMERCATE - Offertasociale di Vimercate</text:p>
          </table:table-cell>
          <table:table-cell office:value-type="float" office:value="95505" table:style-name="ce9">
            <text:p><text:s/>95.505,00<text:s/></text:p>
          </table:table-cell>
          <table:table-cell office:value-type="string" table:style-name="ce6">
            <text:p>EROGAZIONE SALDO FNA 2020</text:p>
          </table:table-cell>
          <table:table-cell office:value-type="string" table:style-name="ce6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6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8">
            <text:p>AMBITO di LECCO - Comune di Lecco</text:p>
          </table:table-cell>
          <table:table-cell office:value-type="float" office:value="88193.8" table:style-name="ce9">
            <text:p><text:s/>88.193,80<text:s/></text:p>
          </table:table-cell>
          <table:table-cell office:value-type="string" table:style-name="ce6">
            <text:p>EROGAZIONE SALDO FNA 2020</text:p>
          </table:table-cell>
          <table:table-cell office:value-type="string" table:style-name="ce6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6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8">
            <text:p>AMBITO di BELLANO - Comunità Montana Valsassina</text:p>
          </table:table-cell>
          <table:table-cell office:value-type="float" office:value="28898.2" table:style-name="ce9">
            <text:p><text:s/>28.898,20<text:s/></text:p>
          </table:table-cell>
          <table:table-cell office:value-type="string" table:style-name="ce6">
            <text:p>EROGAZIONE SALDO FNA 2020</text:p>
          </table:table-cell>
          <table:table-cell office:value-type="string" table:style-name="ce6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6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 table:style-name="ce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8">
            <text:p>AMBITO di MERATE - Azienda Speciale Retesalute in liquidazione di Merate</text:p>
          </table:table-cell>
          <table:table-cell office:value-type="float" office:value="62851" table:style-name="ce9">
            <text:p><text:s/>62.851,00<text:s/></text:p>
          </table:table-cell>
          <table:table-cell office:value-type="string" table:style-name="ce6">
            <text:p>EROGAZIONE SALDO FNA 2020</text:p>
          </table:table-cell>
          <table:table-cell office:value-type="string" table:style-name="ce6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Antonio Colaianni</text:p>
          </table:table-cell>
          <table:table-cell office:value-type="string" table:style-name="ce6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6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 table:style-name="ce7"/>
        </table:table-row>
        <table:table-row table:style-name="ro1">
          <table:table-cell table:number-columns-repeated="2" table:style-name="ce12"/>
          <table:table-cell office:value-type="float" office:value="640730.6" table:formula="of:=SUM([.C3:.C10])" table:style-name="ce13">
            <text:p><text:s/>640.730,60<text:s/></text:p>
          </table:table-cell>
          <table:table-cell table:number-columns-repeated="6" table:style-name="ce12"/>
          <table:table-cell table:number-columns-repeated="16375" table:style-name="ce7"/>
        </table:table-row>
        <table:table-row table:number-rows-repeated="4" table:style-name="ro1">
          <table:table-cell table:number-columns-repeated="9" table:style-name="ce12"/>
          <table:table-cell table:number-columns-repeated="16375" table:style-name="ce7"/>
        </table:table-row>
        <table:table-row table:number-rows-repeated="17" table:style-name="ro1">
          <table:table-cell table:number-columns-repeated="9" table:style-name="ce5"/>
          <table:table-cell table:number-columns-repeated="16375"/>
        </table:table-row>
        <table:table-row table:number-rows-repeated="3" table:style-name="ro1">
          <table:table-cell table:number-columns-repeated="3"/>
          <table:table-cell table:number-columns-repeated="4" table:style-name="ce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2-03-07T11:17:43Z</dc:date>
    <meta:print-date>2018-03-07T09:20:27Z</meta:print-date>
  </office:meta>
</office:document-meta>
</file>